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8" style:master-page-name="MP0" style:family="paragraph">
      <style:paragraph-properties fo:break-before="page" fo:text-align="center" fo:margin-top="0in" fo:margin-bottom="0in" fo:background-color="#FFFFFF"/>
    </style:style>
    <style:style style:name="T3" style:parent-style-name="c9" style:family="text">
      <style:text-properties style:font-weight-complex="bold" style:font-style-complex="italic" fo:font-size="14pt" style:font-size-asian="14pt" style:font-size-complex="14pt"/>
    </style:style>
    <style:style style:name="P4" style:parent-style-name="c8" style:family="paragraph">
      <style:paragraph-properties fo:text-align="center" fo:margin-top="0in" fo:margin-bottom="0in" fo:background-color="#FFFFFF"/>
    </style:style>
    <style:style style:name="T5" style:parent-style-name="c9" style:family="text">
      <style:text-properties style:font-weight-complex="bold" style:font-style-complex="italic" fo:font-size="14pt" style:font-size-asian="14pt" style:font-size-complex="14pt"/>
    </style:style>
    <style:style style:name="T6" style:parent-style-name="c9" style:family="text">
      <style:text-properties style:font-weight-complex="bold" style:font-style-complex="italic" fo:font-size="14pt" style:font-size-asian="14pt" style:font-size-complex="14pt"/>
    </style:style>
    <style:style style:name="P7" style:parent-style-name="c8" style:family="paragraph">
      <style:paragraph-properties fo:text-align="center" fo:margin-top="0in" fo:margin-bottom="0in" fo:background-color="#FFFFFF"/>
    </style:style>
    <style:style style:name="P8" style:parent-style-name="c8" style:family="paragraph">
      <style:paragraph-properties fo:text-align="center" fo:margin-top="0in" fo:margin-bottom="0in" fo:background-color="#FFFFFF"/>
    </style:style>
    <style:style style:name="P9" style:parent-style-name="c8" style:family="paragraph">
      <style:paragraph-properties fo:text-align="center" fo:margin-top="0in" fo:margin-bottom="0in" fo:background-color="#FFFFFF"/>
    </style:style>
    <style:style style:name="T10" style:parent-style-name="c9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1" style:parent-style-name="c9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2" style:parent-style-name="c8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text-indent="0.4923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 fo:line-height="115%" fo:text-indent="0.4923in" fo:background-color="#FFFFFF"/>
      <style:text-properties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 fo:line-height="115%" fo:text-indent="0.4923in" fo:background-color="#FFFFFF"/>
      <style:text-properties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 fo:line-height="115%" fo:text-indent="0.4923in" fo:background-color="#FFFFFF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27" style:parent-style-name="c0" style:family="text">
      <style:text-properties fo:font-size="14pt" style:font-size-asian="14pt" style:font-size-complex="14pt"/>
    </style:style>
    <style:style style:name="T28" style:parent-style-name="c0" style:family="text">
      <style:text-properties fo:font-size="14pt" style:font-size-asian="14pt" style:font-size-complex="14pt"/>
    </style:style>
    <style:style style:name="T29" style:parent-style-name="c0" style:family="text">
      <style:text-properties fo:font-size="14pt" style:font-size-asian="14pt" style:font-size-complex="14pt"/>
    </style:style>
    <style:style style:name="P30" style:parent-style-name="c8" style:family="paragraph">
      <style:paragraph-properties fo:text-align="justify" fo:margin-top="0in" fo:margin-bottom="0in" fo:line-height="115%" fo:text-indent="0.4923in" fo:background-color="#FFFFFF"/>
    </style:style>
    <style:style style:name="T31" style:parent-style-name="c9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33" style:parent-style-name="c0" style:family="text">
      <style:text-properties fo:font-size="14pt" style:font-size-asian="14pt" style:font-size-complex="14pt"/>
    </style:style>
    <style:style style:name="T34" style:parent-style-name="c0" style:family="text">
      <style:text-properties fo:font-size="14pt" style:font-size-asian="14pt" style:font-size-complex="14pt"/>
    </style:style>
    <style:style style:name="T35" style:parent-style-name="c0" style:family="text">
      <style:text-properties fo:font-size="14pt" style:font-size-asian="14pt" style:font-size-complex="14pt"/>
    </style:style>
    <style:style style:name="T36" style:parent-style-name="c0" style:family="text">
      <style:text-properties fo:font-size="14pt" style:font-size-asian="14pt" style:font-size-complex="14pt"/>
    </style:style>
    <style:style style:name="P37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38" style:parent-style-name="c0" style:family="text">
      <style:text-properties fo:font-size="14pt" style:font-size-asian="14pt" style:font-size-complex="14pt"/>
    </style:style>
    <style:style style:name="T39" style:parent-style-name="c0" style:family="text">
      <style:text-properties fo:font-size="14pt" style:font-size-asian="14pt" style:font-size-complex="14pt"/>
    </style:style>
    <style:style style:name="T40" style:parent-style-name="c0" style:family="text">
      <style:text-properties fo:font-size="14pt" style:font-size-asian="14pt" style:font-size-complex="14pt"/>
    </style:style>
    <style:style style:name="T41" style:parent-style-name="c0" style:family="text">
      <style:text-properties fo:font-size="14pt" style:font-size-asian="14pt" style:font-size-complex="14pt"/>
    </style:style>
    <style:style style:name="T42" style:parent-style-name="c0" style:family="text">
      <style:text-properties fo:font-size="14pt" style:font-size-asian="14pt" style:font-size-complex="14pt"/>
    </style:style>
    <style:style style:name="T43" style:parent-style-name="c0" style:family="text">
      <style:text-properties fo:font-size="14pt" style:font-size-asian="14pt" style:font-size-complex="14pt"/>
    </style:style>
    <style:style style:name="P44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45" style:parent-style-name="c0" style:family="text">
      <style:text-properties fo:font-size="14pt" style:font-size-asian="14pt" style:font-size-complex="14pt"/>
    </style:style>
    <style:style style:name="T46" style:parent-style-name="c0" style:family="text">
      <style:text-properties fo:font-size="14pt" style:font-size-asian="14pt" style:font-size-complex="14pt"/>
    </style:style>
    <style:style style:name="T47" style:parent-style-name="c0" style:family="text">
      <style:text-properties fo:font-size="14pt" style:font-size-asian="14pt" style:font-size-complex="14pt"/>
    </style:style>
    <style:style style:name="P48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49" style:parent-style-name="c0" style:family="text">
      <style:text-properties fo:font-size="14pt" style:font-size-asian="14pt" style:font-size-complex="14pt"/>
    </style:style>
    <style:style style:name="T50" style:parent-style-name="c0" style:family="text">
      <style:text-properties fo:font-size="14pt" style:font-size-asian="14pt" style:font-size-complex="14pt"/>
    </style:style>
    <style:style style:name="P51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52" style:parent-style-name="c0" style:family="text">
      <style:text-properties fo:font-size="14pt" style:font-size-asian="14pt" style:font-size-complex="14pt"/>
    </style:style>
    <style:style style:name="T53" style:parent-style-name="c0" style:family="text">
      <style:text-properties fo:font-size="14pt" style:font-size-asian="14pt" style:font-size-complex="14pt"/>
    </style:style>
    <style:style style:name="T54" style:parent-style-name="c0" style:family="text">
      <style:text-properties fo:font-size="14pt" style:font-size-asian="14pt" style:font-size-complex="14pt"/>
    </style:style>
    <style:style style:name="P55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56" style:parent-style-name="c0" style:family="text">
      <style:text-properties fo:font-size="14pt" style:font-size-asian="14pt" style:font-size-complex="14pt"/>
    </style:style>
    <style:style style:name="T57" style:parent-style-name="apple-converted-space" style:family="text">
      <style:text-properties fo:font-size="14pt" style:font-size-asian="14pt" style:font-size-complex="14pt"/>
    </style:style>
    <style:style style:name="T58" style:parent-style-name="c0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c0" style:family="text">
      <style:text-properties fo:font-size="14pt" style:font-size-asian="14pt" style:font-size-complex="14pt"/>
    </style:style>
    <style:style style:name="T60" style:parent-style-name="c0" style:family="text">
      <style:text-properties fo:font-size="14pt" style:font-size-asian="14pt" style:font-size-complex="14pt"/>
    </style:style>
    <style:style style:name="P61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62" style:parent-style-name="c0" style:family="text">
      <style:text-properties fo:font-size="14pt" style:font-size-asian="14pt" style:font-size-complex="14pt"/>
    </style:style>
    <style:style style:name="P63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64" style:parent-style-name="c0" style:family="text">
      <style:text-properties fo:font-size="14pt" style:font-size-asian="14pt" style:font-size-complex="14pt"/>
    </style:style>
    <style:style style:name="P65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66" style:parent-style-name="c0" style:family="text">
      <style:text-properties fo:font-size="14pt" style:font-size-asian="14pt" style:font-size-complex="14pt"/>
    </style:style>
    <style:style style:name="T67" style:parent-style-name="c0" style:family="text">
      <style:text-properties fo:font-size="14pt" style:font-size-asian="14pt" style:font-size-complex="14pt"/>
    </style:style>
    <style:style style:name="P68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69" style:parent-style-name="c0" style:family="text">
      <style:text-properties fo:font-size="14pt" style:font-size-asian="14pt" style:font-size-complex="14pt"/>
    </style:style>
    <style:style style:name="P70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71" style:parent-style-name="c0" style:family="text">
      <style:text-properties fo:font-size="14pt" style:font-size-asian="14pt" style:font-size-complex="14pt"/>
    </style:style>
    <style:style style:name="T72" style:parent-style-name="c0" style:family="text">
      <style:text-properties fo:font-size="14pt" style:font-size-asian="14pt" style:font-size-complex="14pt"/>
    </style:style>
    <style:style style:name="P73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74" style:parent-style-name="c0" style:family="text">
      <style:text-properties fo:font-size="14pt" style:font-size-asian="14pt" style:font-size-complex="14pt"/>
    </style:style>
    <style:style style:name="P75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76" style:parent-style-name="c0" style:family="text">
      <style:text-properties fo:font-size="14pt" style:font-size-asian="14pt" style:font-size-complex="14pt"/>
    </style:style>
    <style:style style:name="P77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78" style:parent-style-name="c0" style:family="text">
      <style:text-properties fo:font-size="14pt" style:font-size-asian="14pt" style:font-size-complex="14pt"/>
    </style:style>
    <style:style style:name="T79" style:parent-style-name="c0" style:family="text">
      <style:text-properties fo:font-size="14pt" style:font-size-asian="14pt" style:font-size-complex="14pt"/>
    </style:style>
    <style:style style:name="P80" style:parent-style-name="c1" style:family="paragraph">
      <style:paragraph-properties fo:text-align="justify" fo:margin-top="0in" fo:margin-bottom="0in" fo:line-height="115%" fo:text-indent="0.4923in" fo:background-color="#FFFFFF"/>
    </style:style>
    <style:style style:name="T81" style:parent-style-name="c0" style:family="text">
      <style:text-properties fo:font-size="14pt" style:font-size-asian="14pt" style:font-size-complex="14pt"/>
    </style:style>
    <style:style style:name="T82" style:parent-style-name="c0" style:family="text">
      <style:text-properties fo:font-size="14pt" style:font-size-asian="14pt" style:font-size-complex="14pt"/>
    </style:style>
    <style:style style:name="P83" style:parent-style-name="c1" style:family="paragraph">
      <style:paragraph-properties fo:text-align="justify" fo:margin-top="0in" fo:margin-bottom="0in" fo:line-height="115%" fo:text-indent="0.4923in" fo:background-color="#FFFFFF"/>
      <style:text-properties fo:font-size="14pt" style:font-size-asian="14pt" style:font-size-complex="14pt"/>
    </style:style>
    <style:style style:name="P84" style:parent-style-name="c17" style:family="paragraph">
      <style:paragraph-properties fo:text-align="center" fo:margin-top="0in" fo:margin-bottom="0in" fo:line-height="115%" fo:text-indent="0.4923in" fo:background-color="#FFFFFF"/>
    </style:style>
    <style:style style:name="T85" style:parent-style-name="c0" style:family="text">
      <style:text-properties fo:font-size="14pt" style:font-size-asian="14pt" style:font-size-complex="14pt"/>
    </style:style>
    <style:style style:name="P86" style:parent-style-name="c17" style:family="paragraph">
      <style:paragraph-properties fo:text-align="center" fo:margin-top="0in" fo:margin-bottom="0in" fo:line-height="115%" fo:text-indent="0.4923in" fo:background-color="#FFFFFF"/>
    </style:style>
    <style:style style:name="P87" style:parent-style-name="c8" style:family="paragraph">
      <style:paragraph-properties fo:text-align="justify" fo:margin-top="0in" fo:margin-bottom="0in" fo:line-height="115%" fo:text-indent="0.4923in" fo:background-color="#FFFFFF"/>
    </style:style>
    <style:style style:name="P88" style:parent-style-name="c8" style:family="paragraph">
      <style:paragraph-properties fo:text-align="justify" fo:margin-top="0in" fo:margin-bottom="0in" fo:line-height="115%" fo:text-indent="0.4923in" fo:background-color="#FFFFFF"/>
    </style:style>
    <style:style style:name="P89" style:parent-style-name="c8" style:family="paragraph">
      <style:paragraph-properties fo:text-align="justify" fo:margin-top="0in" fo:margin-bottom="0in" fo:line-height="115%" fo:text-indent="0.4923in" fo:background-color="#FFFFFF"/>
    </style:style>
    <style:style style:name="P90" style:parent-style-name="c8" style:family="paragraph">
      <style:paragraph-properties fo:text-align="justify" fo:margin-top="0in" fo:margin-bottom="0in" fo:line-height="115%" fo:text-indent="0.4923in" fo:background-color="#FFFFFF"/>
    </style:style>
    <style:style style:name="P91" style:parent-style-name="c8" style:family="paragraph">
      <style:paragraph-properties fo:text-align="justify" fo:margin-top="0in" fo:margin-bottom="0in" fo:line-height="115%" fo:text-indent="0.4923in" fo:background-color="#FFFFFF"/>
    </style:style>
  </office:automatic-styles>
  <office:body>
    <office:text text:use-soft-page-breaks="true">
      <text:p text:style-name="P1"><text:span text:style-name="T3">Прокуратова Е.В.</text:span></text:p>
      <text:p text:style-name="P4"><text:span text:style-name="T5">з</text:span><text:span text:style-name="T6">аведующая отделением сольного, эстрадного пения и хоровых дисциплин, преподаватель МАУ ДО «ДМШ им. Э.Т.А. Гофмана»</text:span></text:p>
      <text:p text:style-name="P7"/>
      <text:p text:style-name="P8"/>
      <text:p text:style-name="P9"><text:span text:style-name="T10">Гендерный подход в работе с</text:span><text:span text:style-name="T11"><text:s/>детскими хоровыми коллективами</text:span></text:p>
      <text:p text:style-name="P12"/>
      <text:p text:style-name="P13">«Гендер» в переводе с английского означает «социальный пол». Предполагает гендерное осознание, что «я — мальчик» или «я —<text:s/>девочка», отсюда и модель поведения «я веду себя и поступаю как мальчик» или девочка</text:p>
      <text:p text:style-name="P14"><text:span text:style-name="T15"><text:s/>Гендерное воспитание</text:span><text:span text:style-name="T16"><text:s/>– это не физические различия между мужчиной и женщиной, а социально формируемые особенности мужественности и женственности.</text:span><text:span text:style-name="T17"><text:s/>Это воспитание, с учето</text:span><text:span text:style-name="T18">м пола ребенка. Формирование качеств, которые присущи либо мальчишкам, либо девчонкам</text:span></text:p>
      <text:p text:style-name="P19">Наука генетика давно доказала, что мужчина<text:s/>и женщина развиваются по-разному: Женский пол нацелен на сохранение рода,<text:s/>наиболее ценных приобретений эволюции, а мужчина ,наоборот склонны к открывательству и к пренебрежению ранее накопленному опыту.</text:p>
      <text:p text:style-name="P20">Уже в раннем детстве мы видим стремление мальчиков к исследовательской деятельности, они что-то откручивают, ломают,<text:s/>экспериментируют. В подобном поведении кроются ростки творчества, креативного мышления.</text:p>
      <text:p text:style-name="P21">Девочки же в это время заняты, как правило, игрой, которая отражает реальную жизнь: уход за куклой – ребенком, приготовление пищи. одевание и т.д. Таким образом можно сказать, что девочки играют «шаблонно», «отражательно».</text:p>
      <text:p text:style-name="P22">На ранних этапах развития (примерно до 7 лет) девочки в своем интеллектуальном развитии опережают мальчиков, у них лучше развит так называемый вербальный интеллект и в более раннем возрасте формируется речь. У мальчиков в этом же возрастном периоде более развиты<text:s/>зрительно-пространственные и математические способности, они уже в дошкольном возрасте лучше справляются с заданиями, требующими понимания пространственных соотношений</text:p>
      <text:p text:style-name="P23">Ученые также обнаружили, что к восьми годам музыкальный слух у мальчиков лучше, чем у девочек, и творческий потенциал значительно выше.</text:p>
      <text:p text:style-name="P24">Руководя продолжительное время хорами мальчиков и девочек, я пришла к выводу,<text:s/>что принципы работы с этими коллективами совершенно разные.</text:p>
      <text:p text:style-name="P25">Далее я попытаюсь раскрыть наиболее важные, на мой взгляд,<text:s/>стороны работы с хором мальчиков и хором девочек.</text:p>
      <text:soft-page-break/>
      <text:p text:style-name="P26"><text:span text:style-name="T27">Хор мальчиков – это особый, подчас очень сложный, специфический творческий организм, создание которого, а главное – удержание, развитие требует колоссальной энергии, знаний, умений всех заинтересованных лиц. Сделать<text:s/></text:span><text:span text:style-name="T28">работу хора общественным явлением в школе, районе, городе – дело не легкое, и для решения подобной задачи нужны объединенные усилия участников хора, администрации, руководителя хора – всех, от кого зависит успешная деятельность коллектива: родителей, общес</text:span><text:span text:style-name="T29">твенности, учителей и учащихся и даже техперсонала.</text:span></text:p>
      <text:p text:style-name="P30"><text:span text:style-name="T31">Психические особенности мальчиков</text:span></text:p>
      <text:p text:style-name="P32"><text:span text:style-name="T33">Всем известно, что мальчикам гораздо ближе занятия, связанные с движением. Но это совершенно не значит, что им не нужны спокойные занятия. Даже наоборот, занятия музыкой<text:s/></text:span><text:span text:style-name="T34">помогать дисциплинировать непоседу, приучить к ответственности. В то же время нельзя не учитывать то, что мальчикам от природы свойственны большая двигательная и познавательная активность, большая любознательность. Учитывая эти особенности, работая с мальч</text:span><text:span text:style-name="T35">иками, необходимо включать их в поисковую деятельность, они лучше работают тогда, когда характер вопросов - открытый, когда нужно самому додуматься, сообразить, а не когда нужно просто повторить за учителем и запомнить информацию. Их нужно натолкнуть, чтоб</text:span><text:span text:style-name="T36">ы они сами открыли закономерность, тогда они будут в тонусе в течение урока, тогда они запомнят и усвоят материал.</text:span></text:p>
      <text:p text:style-name="P37"><text:span text:style-name="T38">Речь у девочек поначалу развита лучше, чем у мальчиков, у которых нередко наблюдается так называемая алекситимия - психологическая характерис</text:span><text:span text:style-name="T39">тика личности, включающая следующие особенности: затруднение в определении и описании собственных эмоций и эмоций других людей; затруднение в различении эмоций и телесных ощущений и др. Мальчики не умеют по-настоящему выражать словами свои мысли и научаютс</text:span><text:span text:style-name="T40">я это делать гораздо позднее, да и то не всегда. И словесные задания, устные объяснение преподавателя мальчики воспринимают с трудом, им это не интересно, они быстро начинают отвлекаться. А когда сорванцам становится скучно, на первый план тут же выходит т</text:span><text:span text:style-name="T41">о, что компенсирует скуку - двигательная активность. У мальчиков двигательная расторможенность нередко бывает реакцией на подавление их активности. Мальчик начинает вертеться, рыться в рюкзаке, кидаться бумажками, а то и вовсе встает и начинает ходить. Как</text:span><text:span text:style-name="T42"><text:s/>же с этим бороться? Прежде всего, мальчики требуют более образной формы изложения, наглядности, им нужно прожить материал в действии, а не умозрительно. А чтобы ваши мальчики не рылись в своих вещах во время занятий, отведите для рюкзаков и папок отдельно</text:span><text:span text:style-name="T43">е место в классе, куда каждый мальчик перед занятием все сможет положить.</text:span></text:p>
      <text:soft-page-break/>
      <text:p text:style-name="P44"><text:span text:style-name="T45">Нужно отметить, что мальчики в массе своей менее дисциплинированы, чем девочки, они более возбудимы, и их труднее остановить, если в коллективе начинается какая-либо “цепная реакция”</text:span><text:span text:style-name="T46">. Единожды найденный способ вернуть дисциплину через некоторое время перестает работать. Мальчиков все время нужно удивлять, находить новые методы работы с ними, новые способы привлечения внимания. Например, можно устроить соревнование на лучшее исполнение</text:span><text:span text:style-name="T47"><text:s/>куплета песни за небольшую награду (для младшего школьника это может быть конфета). У всех мальчишек отлично развит дух соревновательности.</text:span></text:p>
      <text:p text:style-name="P48"><text:span text:style-name="T49">Мальчикам необходим высокий темп работы. Как только начинается повторение, закрепление - они выпадают из процесса,<text:s/></text:span><text:span text:style-name="T50">внимание ослабевает. Поэтому не следует уделять много времени повторению одного и того же мотива, куплета, лучше вернитесь к нему через некоторое время.</text:span></text:p>
      <text:p text:style-name="P51"><text:span text:style-name="T52">Хотя бытует представление, что девочки более эмоциональны, чем мальчики, с точки зрения нейропсихологии</text:span><text:span text:style-name="T53"><text:s/>дело обстоит не совсем так. Дело в том, что среди мальчиков и мужчин вообще больше, чем среди девочек и женщин набор индивидуальных различий, то есть среди них больше как ярко выраженных логиков-мыслителей, так и ярко-эмоциональных людей. Мальчики же, хот</text:span><text:span text:style-name="T54">я и не проявляют этого внешне, могут переживать ситуации более глубоко. Не требуйте от мальчишек внешних проявлений эмоциональности, пусть это выразится в интонации песни, в смысле слова, фразы.</text:span></text:p>
      <text:p text:style-name="P55"><text:span text:style-name="T56">Вот ещё некоторые</text:span><text:span text:style-name="T57"> </text:span><text:span text:style-name="T58">приемы психологического воздействия</text:span><text:span text:style-name="T59">,<text:s/></text:span><text:span text:style-name="T60">которые можно и нужно использовать в работе с мальчиками:</text:span></text:p>
      <text:p text:style-name="P61"><text:span text:style-name="T62">- творческие задания и вопросы, стимулирующие мыслительную деятельность учащихся и создающие для них поисковые ситуации;</text:span></text:p>
      <text:p text:style-name="P63"><text:span text:style-name="T64"> - запись основных правил пения на плакатах;</text:span></text:p>
      <text:p text:style-name="P65"><text:span text:style-name="T66"> - постоянное побуждение детей к</text:span><text:span text:style-name="T67"><text:s/>самоконтролю и самооценке в процессе пения;</text:span></text:p>
      <text:p text:style-name="P68"><text:span text:style-name="T69"> - организация соревнований на уроке между отдельными детьми, группами или классами как игровой момент, повышающий интерес к занятиям;</text:span></text:p>
      <text:p text:style-name="P70"><text:span text:style-name="T71"> - юмор как способ вызвать положительные эмоции, повышающий работоспособност</text:span><text:span text:style-name="T72">ь учащихся на занятиях;</text:span></text:p>
      <text:p text:style-name="P73"><text:span text:style-name="T74"> - различные индивидуальные задания и рисунки на тему исполняемых песен для усиления эмоциональной отзывчивости детей на музыку;</text:span></text:p>
      <text:p text:style-name="P75"><text:span text:style-name="T76"> - одобрение, поощрение учителем успехов учеников с целью стимуляции их интереса к занятиям;</text:span></text:p>
      <text:soft-page-break/>
      <text:p text:style-name="P77"><text:span text:style-name="T78"> - использ</text:span><text:span text:style-name="T79">ование дыхательной гимнастики и легких физических упражнений в процессе репетиции, что снимает статические мышечные напряжения, улучшает кровообращение, восстанавливает работоспособность;</text:span></text:p>
      <text:p text:style-name="P80"><text:span text:style-name="T81"> - формирование личностного и социального смысла певческой деятельно</text:span><text:span text:style-name="T82">сти.</text:span></text:p>
      <text:p text:style-name="P83"/>
      <text:p text:style-name="P84"><text:span text:style-name="T85">Список используемой литературы:</text:span></text:p>
      <text:p text:style-name="P86"/>
      <text:p text:style-name="P87">1. Здравомыслова Е.А., Темкина А.А. 12 лекций по гендерной социологии // Учебное пособие - СПб. — 2015. — 768 с.<text:s/></text:p>
      <text:p text:style-name="P88">2. Гариен М. Мальчики и девочки учатся по - разному! М. Гариен. – М.: ООО «Издательство Астрель»: ООО «Издательство АСТ», 2004. – 301</text:p>
      <text:p text:style-name="P89">3. Чекалина А.А. Гендерная педагогическая психология: Учебно-методическое пособие. - М., МГПУ, 2010.<text:s/></text:p>
      <text:p text:style-name="P90">4. Хризман Т.П., Еремеева В.Д. Мальчики и девочки – два разных мира. СПб., Изд-во «Тускарора», 2001.</text:p>
      <text:p text:style-name="P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8" style:display-name="c8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" style:display-name="c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7" style:display-name="c17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9" style:display-name="c9" style:family="text" style:parent-style-name="Основнойшрифтабзаца"/>
    <style:style style:name="c0" style:display-name="c0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ом</meta:initial-creator>
    <dc:creator>Татьяна Косенко</dc:creator>
    <meta:creation-date>2018-01-26T05:28:00Z</meta:creation-date>
    <dc:date>2022-09-29T08:26:00Z</dc:date>
    <meta:print-date>2022-09-28T14:41:00Z</meta:print-date>
    <meta:template xlink:href="Normal" xlink:type="simple"/>
    <meta:editing-cycles>5</meta:editing-cycles>
    <meta:editing-duration>PT64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50" meta:character-count="7696" meta:row-count="54" meta:non-whitespace-character-count="6561"/>
  </office:meta>
</office:document-meta>
</file>